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414042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3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D0D0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7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9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D0D0D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D0D0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D0D0D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17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21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5in">
        <style:tab-stops/>
      </style:paragraph-properties>
    </style:style>
    <style:style style:name="T26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in" fo:line-height="100%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14042" fo:font-size="20pt" style:font-size-asian="20pt" style:font-size-complex="20pt" style:language-asian="cs" style:country-asian="CZ"/>
    </style:style>
    <style:style style:name="P2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D0D0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D0D0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font-size="13.5pt" style:font-size-asian="13.5pt" style:font-size-complex="13.5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3.5pt" style:font-size-asian="13.5pt" style:font-size-complex="13.5pt" style:language-asian="cs" style:country-asian="CZ"/>
    </style:style>
    <style:style style:name="P37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3.5pt" style:font-size-asian="13.5pt" style:font-size-complex="13.5pt" style:language-asian="cs" style:country-asian="CZ"/>
    </style:style>
    <style:style style:name="P3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3.5pt" style:font-size-asian="13.5pt" style:font-size-complex="13.5pt" style:language-asian="cs" style:country-asian="CZ"/>
    </style:style>
    <style:style style:name="P39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D0D0D" fo:font-size="13.5pt" style:font-size-asian="13.5pt" style:font-size-complex="13.5pt" style:language-asian="cs" style:country-asian="CZ"/>
    </style:style>
    <style:style style:name="P40" style:parent-style-name="Nadpis2" style:family="paragraph">
      <style:paragraph-properties fo:text-align="center"/>
      <style:text-properties style:font-name="Arial" style:font-name-complex="Arial" fo:color="#414042"/>
    </style:style>
    <style:style style:name="P41" style:parent-style-name="Nadpis2" style:family="paragraph">
      <style:paragraph-properties fo:text-align="center"/>
      <style:text-properties style:font-name="Arial" style:font-name-complex="Arial" fo:color="#414042"/>
    </style:style>
    <style:style style:name="P42" style:parent-style-name="Nadpis2" style:family="paragraph">
      <style:paragraph-properties fo:text-align="center"/>
      <style:text-properties style:font-name="Arial" style:font-name-complex="Arial" fo:color="#414042"/>
    </style:style>
    <style:style style:name="P43" style:parent-style-name="Nadpis2" style:family="paragraph">
      <style:paragraph-properties fo:text-align="center"/>
      <style:text-properties style:font-name="Arial" style:font-name-complex="Arial" fo:color="#414042"/>
    </style:style>
    <style:style style:name="P44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D0D0D"/>
    </style:style>
    <style:style style:name="T46" style:parent-style-name="Silné" style:family="text">
      <style:text-properties style:font-name="Arial" style:font-name-complex="Arial" fo:color="#0D0D0D"/>
    </style:style>
    <style:style style:name="P47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0D0D0D"/>
    </style:style>
    <style:style style:name="P48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color="#0D0D0D"/>
    </style:style>
    <style:style style:name="P50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color="#0D0D0D"/>
    </style:style>
    <style:style style:name="T52" style:parent-style-name="Silné" style:family="text">
      <style:text-properties style:font-name="Arial" style:font-name-complex="Arial" fo:color="#0D0D0D"/>
    </style:style>
    <style:style style:name="T53" style:parent-style-name="Silné" style:family="text">
      <style:text-properties style:font-name="Arial" style:font-name-complex="Arial" fo:color="#0D0D0D"/>
    </style:style>
    <style:style style:name="T54" style:parent-style-name="Standardnípísmoodstavce" style:family="text">
      <style:text-properties style:font-name="Arial" style:font-name-complex="Arial" fo:color="#0D0D0D"/>
    </style:style>
    <style:style style:name="T55" style:parent-style-name="Standardnípísmoodstavce" style:family="text">
      <style:text-properties style:font-name="Arial" style:font-name-complex="Arial" fo:color="#0D0D0D"/>
    </style:style>
    <style:style style:name="T56" style:parent-style-name="Standardnípísmoodstavce" style:family="text">
      <style:text-properties style:font-name="Arial" style:font-name-complex="Arial" fo:color="#0D0D0D"/>
    </style:style>
    <style:style style:name="T57" style:parent-style-name="Silné" style:family="text">
      <style:text-properties style:font-name="Arial" style:font-name-complex="Arial" fo:color="#0D0D0D"/>
    </style:style>
    <style:style style:name="T58" style:parent-style-name="Standardnípísmoodstavce" style:family="text">
      <style:text-properties style:font-name="Arial" style:font-name-complex="Arial" fo:color="#0D0D0D"/>
    </style:style>
    <style:style style:name="P59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color="#0D0D0D"/>
    </style:style>
    <style:style style:name="P61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0D0D0D"/>
    </style:style>
    <style:style style:name="P62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0D0D0D"/>
    </style:style>
    <style:style style:name="P63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color="#0D0D0D"/>
    </style:style>
    <style:style style:name="P65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color="#0D0D0D"/>
    </style:style>
    <style:style style:name="P67" style:parent-style-name="Normálníweb" style:family="paragraph">
      <style:paragraph-properties fo:text-align="justify" fo:margin-top="0in" fo:margin-bottom="0in" fo:margin-left="0.5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color="#0D0D0D"/>
    </style:style>
    <style:style style:name="P69" style:parent-style-name="Nadpis2" style:family="paragraph">
      <style:paragraph-properties fo:text-align="center" fo:margin-top="0in" fo:margin-bottom="0in"/>
    </style:style>
    <style:style style:name="T70" style:parent-style-name="Standardnípísmoodstavce" style:family="text">
      <style:text-properties style:font-name="Arial" style:font-name-complex="Arial" fo:color="#414042" fo:font-size="20pt" style:font-size-asian="20pt" style:font-size-complex="20pt"/>
    </style:style>
    <style:style style:name="T71" style:parent-style-name="Silné" style:family="text">
      <style:text-properties style:font-name="Arial" style:font-name-complex="Arial" fo:font-weight="bold" style:font-weight-asian="bold" style:font-weight-complex="bold" fo:color="#414042" fo:font-size="20pt" style:font-size-asian="20pt" style:font-size-complex="20pt"/>
    </style:style>
    <style:style style:name="T72" style:parent-style-name="Silné" style:family="text">
      <style:text-properties style:font-name="Arial" style:font-name-complex="Arial" fo:font-weight="bold" style:font-weight-asian="bold" style:font-weight-complex="bold" fo:color="#414042" fo:font-size="20pt" style:font-size-asian="20pt" style:font-size-complex="20pt"/>
    </style:style>
    <style:style style:name="P73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color="#0D0D0D"/>
    </style:style>
    <style:style style:name="T75" style:parent-style-name="Silné" style:family="text">
      <style:text-properties style:font-name="Arial" style:font-name-complex="Arial" fo:color="#0D0D0D"/>
    </style:style>
    <style:style style:name="T76" style:parent-style-name="Standardnípísmoodstavce" style:family="text">
      <style:text-properties style:font-name="Arial" style:font-name-complex="Arial" fo:color="#0D0D0D"/>
    </style:style>
    <style:style style:name="T77" style:parent-style-name="Standardnípísmoodstavce" style:family="text">
      <style:text-properties style:font-name="Arial" style:font-name-complex="Arial" fo:color="#0D0D0D"/>
    </style:style>
    <style:style style:name="T78" style:parent-style-name="Standardnípísmoodstavce" style:family="text">
      <style:text-properties style:font-name="Arial" style:font-name-complex="Arial" fo:color="#0D0D0D"/>
    </style:style>
    <style:style style:name="T79" style:parent-style-name="Hypertextovýodkaz" style:family="text">
      <style:text-properties style:font-name="Arial" style:font-name-complex="Arial" fo:color="#000000" fo:font-size="13.5pt" style:font-size-asian="13.5pt" style:font-size-complex="13.5pt"/>
    </style:style>
  </office:automatic-styles>
  <office:body>
    <office:text text:use-soft-page-breaks="true">
      <text:p text:style-name="P1">BEZHOTOVOSTNÍ PLATBA ŠKOLNÉHO</text:p>
      <text:p text:style-name="P2"><text:span text:style-name="T3">Úhradu školného můžete provést i bezhotovostním převodem z účtu. </text:span><text:span text:style-name="T4">Platba v daném měsíci... školné září....na účet do konce září atd.</text:span></text:p>
      <text:p text:style-name="P5"/>
      <text:p text:style-name="P6"><text:span text:style-name="T7">1. trvalým příkazem :</text:span></text:p>
      <text:p text:style-name="P8"><text:span text:style-name="T9">Každý měsíc např.15. vaše banka na náš účet zašle </text:span><text:span text:style-name="T10">6</text:span><text:span text:style-name="T11">00,-</text:span><text:span text:style-name="T12"> (platnost od 1.9.2023</text:span><text:span text:style-name="T13">) a v poznámce pro příjemce (MŠ) uvedete </text:span><text:span text:style-name="T14">jméno dítěte a "školné"</text:span><text:span text:style-name="T15">. Trvalý příkaz</text:span></text:p>
      <text:p text:style-name="P16"><text:span text:style-name="T17">zadáte u své banky nebo přes internetové bankovnictví.</text:span></text:p>
      <text:p text:style-name="P18">Pozor na prázdniny :   v roce 2020 v červenci zavřeno a srpen omezený provoz, v roce 2021 bude v červenci omezený provoz a v srpnu zavřeno atd.</text:p>
      <text:p text:style-name="P19"/>
      <text:p text:style-name="P20"><text:span text:style-name="T21">2.  jednorázovým příkazem:</text:span></text:p>
      <text:p text:style-name="P22"><text:span text:style-name="T23">Přes internetové bankovnictví zadáte každý měsíc platební příkaz sami a opět uvedete jméno dítěte do poznámky pro příjemce + "š</text:span><text:span text:style-name="T24">kolné".</text:span></text:p>
      <text:p text:style-name="P25"><text:span text:style-name="T26">Opět pozor na prázdniny.</text:span></text:p>
      <text:p text:style-name="P27"><text:span text:style-name="T28">Číslo našeho účtu je :  1808071359/0800</text:span></text:p>
      <text:p text:style-name="P29"><text:span text:style-name="T30">Případné dotazy Vám ráda zodpovím na  telefonním čísle </text:span><text:span text:style-name="T31">732 484 820</text:span><text:span text:style-name="T32"><text:line-break/></text:span><text:span text:style-name="T33">Lenka Mlynaričová, vedoucí školní jídelny.</text:span><text:span text:style-name="T34"><text:line-break/></text:span><text:a xlink:href="mailto:jidelna@mshlubocky.cz" office:target-frame-name="_top" xlink:show="replace"><text:span text:style-name="T35">jidelna@mshlubocky.cz</text:span></text:a></text:p>
      <text:p text:style-name="P36"/>
      <text:p text:style-name="P37"/>
      <text:p text:style-name="P38"/>
      <text:p text:style-name="P39"/>
      <text:h text:style-name="P40" text:outline-level="2"/>
      <text:h text:style-name="P41" text:outline-level="2"/>
      <text:h text:style-name="P42" text:outline-level="2"/>
      <text:h text:style-name="P43" text:outline-level="2">BEZHOTOVOSTNÍ PLATBA ŠKOLNÉHO</text:h>
      <text:p text:style-name="P44"><text:span text:style-name="T45">Úhradu školného můžete provést i bezhotovostním převodem z účtu. </text:span><text:span text:style-name="T46">Platba v daném měsíci... školné září....na účet do konce září atd.</text:span></text:p>
      <text:p text:style-name="P47"/>
      <text:p text:style-name="P48"><text:span text:style-name="T49">1. trvalým příkazem :</text:span></text:p>
      <text:p text:style-name="P50"><text:span text:style-name="T51">Každý měsíc např.15. vaše banka na náš účet zašle </text:span><text:span text:style-name="T52">6</text:span><text:span text:style-name="T53">00,-</text:span><text:span text:style-name="T54"> (platnost od<text:s/></text:span><text:span text:style-name="T55">1.9.2023</text:span><text:span text:style-name="T56">) a v poznámce pro příjemce (MŠ) uvedete </text:span><text:span text:style-name="T57">jméno dítěte a "školné"</text:span><text:span text:style-name="T58">. Trvalý příkaz</text:span></text:p>
      <text:p text:style-name="P59"><text:span text:style-name="T60">zadáte u své banky nebo přes internetové bankovnictví.</text:span></text:p>
      <text:p text:style-name="P61">Pozor na prázdniny :   v roce 2020 v červenci zavřeno a srpen omezený provoz, v roce 2021 bude v červenci omezený<text:s/>provoz a v srpnu zavřeno atd.</text:p>
      <text:p text:style-name="P62"/>
      <text:p text:style-name="P63"><text:span text:style-name="T64">2.  jednorázovým příkazem:</text:span></text:p>
      <text:p text:style-name="P65"><text:span text:style-name="T66">Přes internetové bankovnictví zadáte každý měsíc platební příkaz sami a opět uvedete jméno dítěte do poznámky pro příjemce + "školné".</text:span></text:p>
      <text:p text:style-name="P67"><text:span text:style-name="T68">Opět pozor na prázdniny.</text:span></text:p>
      <text:h text:style-name="P69" text:outline-level="2"><text:span text:style-name="T70">Číslo našeho účtu je :  </text:span><text:span text:style-name="T71">1808071359/08</text:span><text:span text:style-name="T72">00</text:span></text:h>
      <text:p text:style-name="P73"><text:span text:style-name="T74">Případné dotazy Vám ráda zodpovím na  telefonním čísle </text:span><text:span text:style-name="T75">732 484 820</text:span><text:span text:style-name="T76"><text:line-break/></text:span><text:span text:style-name="T77">Lenka Mlynaričová, vedoucí školní jídelny.</text:span><text:span text:style-name="T78"><text:line-break/></text:span><text:a xlink:href="mailto:jidelna@mshlubocky.cz" office:target-frame-name="_top" xlink:show="replace"><text:span text:style-name="T79">jidelna@mshlubocky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lynaričová</meta:initial-creator>
    <dc:creator>Lenka Mlynaričová</dc:creator>
    <meta:creation-date>2021-08-26T07:54:00Z</meta:creation-date>
    <dc:date>2023-05-29T08:05:00Z</dc:date>
    <meta:print-date>2023-05-29T08:05:00Z</meta:print-date>
    <meta:template xlink:href="Normal" xlink:type="simple"/>
    <meta:editing-cycles>4</meta:editing-cycles>
    <meta:editing-duration>PT2460S</meta:editing-duration>
    <meta:document-statistic meta:page-count="1" meta:paragraph-count="3" meta:word-count="275" meta:character-count="1899" meta:row-count="13" meta:non-whitespace-character-count="1627"/>
  </office:meta>
</office:document-meta>
</file>