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top="0.0694in" fo:margin-bottom="0.0694in" fo:line-height="100%"/>
    </style:style>
    <style:style style:name="T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top="0.0694in" fo:margin-bottom="0.0694in" fo:line-height="100%"/>
    </style:style>
    <style:style style:name="T7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top="0.0694in" fo:margin-bottom="0.0694in" fo:line-height="100%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top="0.0694in" fo:margin-bottom="0.0694in" fo:line-height="100%"/>
    </style:style>
    <style:style style:name="T7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top="0.0694in" fo:margin-bottom="0.0694in" fo:line-height="100%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margin-top="0.0694in" fo:margin-bottom="0.0694in" fo:line-height="100%"/>
    </style:style>
    <style:style style:name="T8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top="0.0694in" fo:margin-bottom="0.0694in" fo:line-height="100%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margin-top="0.0694in" fo:margin-bottom="0.0694in" fo:line-height="100%"/>
    </style:style>
    <style:style style:name="T9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top="0.0694in" fo:margin-bottom="0.0694in" fo:line-height="100%"/>
    </style:style>
    <style:style style:name="T9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margin-top="0.0694in" fo:margin-bottom="0.0694in" fo:line-height="100%"/>
    </style:style>
    <style:style style:name="T10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top="0.0694in" fo:margin-bottom="0.0694in" fo:line-height="100%"/>
    </style:style>
    <style:style style:name="T10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margin-top="0.0694in" fo:margin-bottom="0.0694in" fo:line-height="100%"/>
    </style:style>
    <style:style style:name="T11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margin-top="0.0694in" fo:margin-bottom="0.0694in" fo:line-height="100%"/>
    </style:style>
    <style:style style:name="T11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margin-top="0.0694in" fo:margin-bottom="0.0694in" fo:line-height="100%"/>
    </style:style>
    <style:style style:name="T1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margin-top="0.0694in" fo:margin-bottom="0.0694in" fo:line-height="100%"/>
    </style:style>
    <style:style style:name="T12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margin-top="0.0694in" fo:margin-bottom="0.0694in" fo:line-height="100%"/>
    </style:style>
    <style:style style:name="T1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margin-top="0.0694in" fo:margin-bottom="0.0694in" fo:line-height="100%"/>
    </style:style>
    <style:style style:name="T1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margin-top="0.0694in" fo:margin-bottom="0.0694in" fo:line-height="100%"/>
    </style:style>
    <style:style style:name="T1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margin-top="0.0694in" fo:margin-bottom="0.0694in" fo:line-height="100%"/>
    </style:style>
    <style:style style:name="T14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1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5" style:parent-style-name="Normální" style:family="paragraph">
      <style:paragraph-properties fo:margin-top="0.0694in" fo:margin-bottom="0.0694in" fo:line-height="100%"/>
    </style:style>
    <style:style style:name="T14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8" style:parent-style-name="Normální" style:family="paragraph">
      <style:paragraph-properties fo:margin-top="0.0694in" fo:margin-bottom="0.0694in" fo:line-height="100%"/>
    </style:style>
    <style:style style:name="T14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2" style:parent-style-name="Normální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fo:background-color="#FFFFFF"/>
    </style:style>
    <style:style style:name="P163" style:parent-style-name="Normální" style:family="paragraph">
      <style:paragraph-properties fo:margin-top="0.0694in" fo:margin-bottom="0.0694in" fo:line-height="100%"/>
    </style:style>
    <style:style style:name="T164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16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7" style:parent-style-name="Normální" style:family="paragraph">
      <style:paragraph-properties fo:margin-top="0.0694in" fo:margin-bottom="0.0694in" fo:line-height="100%"/>
    </style:style>
    <style:style style:name="T16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margin-top="0.0694in" fo:margin-bottom="0.0694in" fo:line-height="100%"/>
    </style:style>
    <style:style style:name="T18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margin-top="0.0694in" fo:margin-bottom="0.0694in" fo:line-height="100%"/>
    </style:style>
    <style:style style:name="T18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8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4" style:parent-style-name="Normální" style:family="paragraph">
      <style:paragraph-properties fo:margin-top="0.0694in" fo:margin-bottom="0.0694in" fo:line-height="100%"/>
    </style:style>
    <style:style style:name="T19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Vnitřní řád školní jídelny.</text:p>
      <text:p text:style-name="P2"> </text:p>
      <text:p text:style-name="P3">Je součástí školního řádu MŠ.</text:p>
      <text:p text:style-name="P4"> </text:p>
      <text:p text:style-name="P5"><text:span text:style-name="T6">I.               </text:span><text:span text:style-name="T7"><text:s/></text:span><text:span text:style-name="T8">Údaje o zařízení</text:span></text:p>
      <text:p text:style-name="P9"> </text:p>
      <text:p text:style-name="P10">Školské zařízení: Školní jídelna při MŠ Hlubočky, Dukelských hrdinů 220</text:p>
      <text:p text:style-name="P11">Adresa:                 Dukelských hrdinů 220</text:p>
      <text:p text:style-name="P12">IČ:                        70631107</text:p>
      <text:p text:style-name="P13">Vedoucí školní jídelny:  Lenka Mlynaričová</text:p>
      <text:p text:style-name="P14">Kuchař:  Jiří Hoffmann</text:p>
      <text:p text:style-name="P15">Pomocná kuchařka : <text:s/>Vladislava Schilderová</text:p>
      <text:p text:style-name="P16">Číslo účtu. : Česká spořitelna 1808071359/0800</text:p>
      <text:p text:style-name="P17">telefon:  7324848220</text:p>
      <text:p text:style-name="P18"><text:span text:style-name="T19">E-mail.<text:s/></text:span><text:a xlink:href="mailto:jidelna@mshlubocky.cz" office:target-frame-name="_top" xlink:show="replace"><text:span text:style-name="T20">jidelna@mshlubocky.cz</text:span></text:a></text:p>
      <text:p text:style-name="P21"> </text:p>
      <text:p text:style-name="P22"><text:span text:style-name="T23">II.             </text:span><text:span text:style-name="T24"><text:s/></text:span><text:span text:style-name="T25">Úvodní ustanovení</text:span></text:p>
      <text:list text:style-name="LFO1" text:continue-numbering="true">
        <text:list-item>
          <text:p text:style-name="P26">Vnitřní řád školní jídelny je závazný pro všechny osoby, které se stravují ve školní jídelně, v případě nezletilých dětí i pro jejich zákonné zástupce.</text:p>
        </text:list-item>
        <text:list-item>
          <text:p text:style-name="P27">Rodiče dětí a strávníci se seznámí s vnitřním řádem školní jídelny na zahajovacích schůzkách, dále na informační nástěnce a webových stránkách mateřské školy.</text:p>
        </text:list-item>
        <text:list-item>
          <text:p text:style-name="P28">Vnitřní řád  školní jídelny je zpracován v souladu s platnými zákony a vyhláškami.</text:p>
        </text:list-item>
        <text:list-item>
          <text:p text:style-name="P29">Školní jídelna zajišťuje stravu pro:</text:p>
        </text:list-item>
      </text:list>
      <text:p text:style-name="P30">   děti mateřské školy – přesnídávky, obědy, svačiny    </text:p>
      <text:p text:style-name="P31">    pro vlastní zaměstnance – obědy</text:p>
      <text:p text:style-name="P32"><text:span text:style-name="T33">III.           </text:span><text:span text:style-name="T34"><text:s/></text:span><text:span text:style-name="T35">Provoz       </text:span></text:p>
      <text:p text:style-name="P36">Školní jídelna je v provozu pouze v pracovní dny podle potřeb mateřské školy.</text:p>
      <text:p text:style-name="P37">Provozní doba:                  6:00-14:30 h</text:p>
      <text:p text:style-name="P38">Mezi jednotlivými jídly je dodržován časový odstup tří hodin.</text:p>
      <text:p text:style-name="P39">Přesnídávka:   7:00 h – 8:00 h</text:p>
      <text:p text:style-name="P40">Oběd:              11:00 h – 11:45 h</text:p>
      <text:p text:style-name="P41">Svačina:          14:00 h – 14:30 h</text:p>
      <text:p text:style-name="P42"> </text:p>
      <text:p text:style-name="P43"> </text:p>
      <text:p text:style-name="P44"><text:span text:style-name="T45">IV.           </text:span><text:span text:style-name="T46"><text:s/></text:span><text:span text:style-name="T47">Přihlášení k odebírání stravy</text:span><text:span text:style-name="T48">.</text:span></text:p>
      <text:p text:style-name="P49">Děti jsou<text:s/>automaticky přihlášeny do školní jídelny s přijetím do mateřské školy. Jsou závazně přihlášeny ke každodennímu odběru stravy po celý školní rok, pokud je v provozu školní zařízení. V letních prázdninách stravujeme i děti umístěné v MŠ Mariánské údolí.</text:p>
      <text:p text:style-name="P50"> </text:p>
      <text:p text:style-name="P51"><text:span text:style-name="T52">V.</text:span><text:span text:style-name="T53">             </text:span><text:span text:style-name="T54"><text:s/></text:span><text:span text:style-name="T55">Způsob odhlašování stravy</text:span><text:span text:style-name="T56">.</text:span></text:p>
      <text:p text:style-name="P57">Odhlásit stravu může zákonný zástupce dítěte nejpozději do 7. hodiny daného</text:p>
      <text:p text:style-name="P58">dne na telefonnmí čísle :</text:p>
      <text:p text:style-name="P59"> 732484820</text:p>
      <text:p text:style-name="P60"> Dítě v MŠ se stravuje vždy, pokud je přítomno v době výdeje stravy.  Za nevyzvednutou nebo včas neodhlášenou stravu se neposkytuje žádná náhrada.</text:p>
      <text:p text:style-name="P61">Výdej do jídlonosičů : 10:30-11:00</text:p>
      <text:p text:style-name="P62">Pokud je přítomnost dítěte závazně nahlášena a dítě se do MŠ nedostaví, je tento den účtováno stravné.<text:s/></text:p>
      <text:p text:style-name="P63"> </text:p>
      <text:p text:style-name="P64"><text:span text:style-name="T65">VI.           </text:span><text:span text:style-name="T66"><text:s/> </text:span><text:span text:style-name="T67">Úplata za školní stravování</text:span></text:p>
      <text:p text:style-name="P68">Sazby stravného vycházejí<text:s/>z finančních limitů na nákup potravin uvedených v příloze k vyhlášce č. 107/2005 Sb., o školním stravování.</text:p>
      <text:p text:style-name="P69">Sazby stravného jsou stanoveny podle věkových skupin žáků, do kterých jsou žáci zařazováni na dobu školního roku od 1. 9. – 31. 8., ve kterém<text:s/>dosahují určeného věku.</text:p>
      <text:p text:style-name="P70">Sazby stravného za jedno odebrané  jídlo jsou stanoveny takto:</text:p>
      <text:p text:style-name="P71"><text:span text:style-name="T72">děti MŠ 3 - 6 let přesnídávka                                 6,48 Kč</text:span><text:span text:style-name="T73"><text:s/></text:span></text:p>
      <text:p text:style-name="P74"><text:span text:style-name="T75">děti MŠ 3 - 6 let oběd                                            19,- Kč</text:span><text:span text:style-name="T76"><text:s/></text:span></text:p>
      <text:p text:style-name="P77"><text:span text:style-name="T78">děti MŠ 3 - 6 let svači</text:span><text:span text:style-name="T79">na                                         6,52 Kč</text:span><text:span text:style-name="T80"><text:s/></text:span></text:p>
      <text:p text:style-name="P81">pitný režim <text:s text:c="63"/>3,-Kč</text:p>
      <text:p text:style-name="P82"><text:span text:style-name="T83"> </text:span><text:span text:style-name="T84"><text:s/></text:span></text:p>
      <text:p text:style-name="P85"><text:span text:style-name="T86">děti MŠ 7 - 10 let přesnídávka                                7,50 Kč             </text:span><text:span text:style-name="T87"><text:s/></text:span></text:p>
      <text:p text:style-name="P88"><text:span text:style-name="T89"> děti MŠ, ZŠ 7 - 10 let oběd        </text:span><text:span text:style-name="T90"><text:s/>                          22,- Kč</text:span><text:span text:style-name="T91"><text:s/></text:span></text:p>
      <text:p text:style-name="P92">děti MŠ 7 - 10 let svačina                                         7,50 Kč</text:p>
      <text:p text:style-name="P93"><text:span text:style-name="T94">pitný režim <text:s text:c="65"/>3,-Kč</text:span><text:span text:style-name="T95"><text:s/></text:span></text:p>
      <text:p text:style-name="P96"><text:span text:style-name="T97"> </text:span><text:span text:style-name="T98"><text:s/></text:span></text:p>
      <text:p text:style-name="P99"><text:span text:style-name="T100"> </text:span><text:span text:style-name="T101"><text:s/></text:span></text:p>
      <text:p text:style-name="P102"> </text:p>
      <text:p text:style-name="P103"> </text:p>
      <text:p text:style-name="P104"><text:span text:style-name="T105">VII.        </text:span><text:span text:style-name="T106"><text:s/> </text:span><text:span text:style-name="T107">Způsob platby stravného</text:span></text:p>
      <text:p text:style-name="P108"> Platbu je třeba zajistit:</text:p>
      <text:p text:style-name="P109"> </text:p>
      <text:p text:style-name="P110"><text:span text:style-name="T111">- internetovým bankovnictvím, inkasem z účtu</text:span><text:span text:style-name="T112"><text:s/></text:span></text:p>
      <text:p text:style-name="P113"><text:span text:style-name="T114">-  hotově<text:s/></text:span><text:span text:style-name="T115"><text:s/></text:span></text:p>
      <text:p text:style-name="P116"> </text:p>
      <text:p text:style-name="P117"><text:span text:style-name="T118">Číslo účtu. : Česká spořitelna<text:s/></text:span><text:span text:style-name="T119">1808071359/0800</text:span></text:p>
      <text:p text:style-name="P120">Stravné se strhává doplatkovým způsobem, tj. k 15.následujícího měsíce po dané měsíční uzávěrce.</text:p>
      <text:p text:style-name="P121"><text:span text:style-name="T122">Hotové platby na konci daného<text:s/></text:span><text:span text:style-name="T123">měsíce.</text:span></text:p>
      <text:p text:style-name="P124"/>
      <text:p text:style-name="P125"><text:span text:style-name="T126">Pokud rodiče neuhradí platbu do výše uvedeného data, bude dán podnět k rozhodnutí o<text:s/></text:span><text:span text:style-name="T127">ukončení předškolního vzdělávání, a to v souladu s § 35, odst. 1 d) zákona 561/2004 Sb.</text:span></text:p>
      <text:p text:style-name="P128"> </text:p>
      <text:p text:style-name="P129"><text:span text:style-name="T130">VIII.      </text:span><text:span text:style-name="T131"><text:s/></text:span><text:span text:style-name="T132">Jídelní lístek</text:span></text:p>
      <text:p text:style-name="P133">Jídelní lístek sestavuje vedoucí školní<text:s/>jídelny společně s kuchařem na základě zásad zdravé výživy a dodržování spotřebního koše vybraných potravin.</text:p>
      <text:p text:style-name="P134"><text:span text:style-name="T135">Jídelní lístek je zveřejněn na nástěnce v budově mateřské školy a na internetových stránkách školy  <text:s/></text:span><text:span text:style-name="T136">www.</text:span><text:span text:style-name="T137">mshlubocky.cz  </text:span><text:span text:style-name="T138"><text:s/>vždy týden dopředu.</text:span></text:p>
      <text:p text:style-name="P139">Jídelní lístek upozorňuje zákonné zástupce na výskyt určitých alergenů v potravinách.</text:p>
      <text:p text:style-name="P140"><text:span text:style-name="T141">Dle nařízení Evropského parlamentu a Rady (EU), jsou na jídelním lístku uváděny alergeny. Na nástěnkách a na webových stránkách školy je zveřejněn seznam alergenů, jednotlivé alergeny jsou očíslovány a tato čísla alergenů jsou uvedena vždy za pokrmem v jídelním lístku. </text:span></text:p>
      <text:p text:style-name="P142">Rodiče upozorní v přihlášce na případnou potravinovou alergii u jejich dítěte a učitelka zajistí opatření při podávání stravy.</text:p>
      <text:p text:style-name="P143">Jídelní lístek může být změněn v závislosti na dodávce potravin, havarijní situaci apod. Tuto změnu vedoucí školní jídelny zaznamená do jídelního lístku.</text:p>
      <text:p text:style-name="P144"> </text:p>
      <text:p text:style-name="P145"><text:span text:style-name="T146"> </text:span><text:span text:style-name="T147"><text:s/></text:span></text:p>
      <text:p text:style-name="P148"><text:span text:style-name="T149">IX.           </text:span><text:span text:style-name="T150"><text:s/></text:span><text:span text:style-name="T151">Vlastní organizace stravování</text:span></text:p>
      <text:p text:style-name="P152"> </text:p>
      <text:p text:style-name="P153">Ve školní jídelně děti dodržují kulturu stolování, hygienická pravidla, řídí se pokyny učitelek.</text:p>
      <text:p text:style-name="P154">Dětem je vydáván kompletní oběd skládající se z polévky, hlavního chodu a nápoje, podle možnosti a vhodnosti i salát, kompot.</text:p>
      <text:p text:style-name="P155">Polévku a veškeré přílohy včetně salátů či kompotů může žák na požádání dostat formou přídavku.</text:p>
      <text:p text:style-name="P156">Jídlo a nápoje se konzumují u stolu<text:s/>zásadně vsedě.</text:p>
      <text:p text:style-name="P157">Během výdeje obědů zajišťují mimořádný úklid jídelny (rozbité nádobí, rozlité tekutiny, atd.) provozní pracovnice.</text:p>
      <text:p text:style-name="P158">Použité nádobí odkládají do místa k tomu určeného, na stolek pro vracení nádobí.</text:p>
      <text:p text:style-name="P159">Jídla podávaná v rámci školního stravování<text:s/>konzumují strávníci v prostorách školní jídelny dle vyhlášky č. 107/2005 Sb., o školním stravování, § 2, odst. 7.</text:p>
      <text:p text:style-name="P160">Na základě § 4 odst. 9 vyhlášky č. 107/2005 Sb., o školním stravování, je povoleno strávníkovi v první den neplánované nepřítomnosti – nemoci,<text:s/>úrazu, odebrat oběd do jídlonosiče v době uvedené v čl. 5 tohoto řádu.</text:p>
      <text:p text:style-name="P161">Strávníci nesmí být nuceni ke konzumaci celého vydaného jídla ani k jeho dojídání.</text:p>
      <text:p text:style-name="P162">MŠ není povinna zajišťovat dietní stravování. Na základě lékařského potvrzení je dětem s dietami nebo potravinovými alergiemi umožněno nosit si vlastní stravu do mateřské školy. Strava bude uložena podle její povahy v chladničce<text:s/>k tomu určené. Za obsah přinášeného „jídlonosiče“ zodpovídá zákonný zástupce dítěte.<text:s/>Stravu vydává pedagogický personál.<text:s/></text:p>
      <text:p text:style-name="P163"><text:span text:style-name="T164">Bezlepkovou dietu zajišťuje školní jídelna sama.</text:span></text:p>
      <text:p text:style-name="P165">.</text:p>
      <text:p text:style-name="P166"> </text:p>
      <text:p text:style-name="P167"><text:span text:style-name="T168">X.             </text:span><text:span text:style-name="T169"><text:s/></text:span><text:span text:style-name="T170">Stravování v době nemoci dítěte.</text:span></text:p>
      <text:p text:style-name="P171">Zařízení školního stravování a tedy i školní jídelna zabezpečuje stravování pro děti</text:p>
      <text:p text:style-name="P172"> pouze v době jejich pobytu v mateřské škole.</text:p>
      <text:p text:style-name="P173">Za pobyt v mateřské škole se považuje i první den neplánované nepřítomnosti žáka ve škole.</text:p>
      <text:p text:style-name="P174">V první den nepřítomnosti si může stravu odnést v jídlonosiči zákonný zástupce dítěte.</text:p>
      <text:p text:style-name="P175"> </text:p>
      <text:p text:style-name="P176"> </text:p>
      <text:p text:style-name="P177"> </text:p>
      <text:p text:style-name="P178"> </text:p>
      <text:p text:style-name="P179"> </text:p>
      <text:p text:style-name="P180"><text:span text:style-name="T181">XI.           </text:span><text:span text:style-name="T182"><text:s/></text:span><text:span text:style-name="T183">Závěrečná ustanovení</text:span></text:p>
      <text:p text:style-name="P184">Veškeré připomínky týkající se jídelního lístku, kvality stravy, technických a hygienických závad provozu školní jídelny řeší vedoucí školní jídelny.</text:p>
      <text:p text:style-name="P185"><text:span text:style-name="T186">Vnitřní řád školní jídelny nabývá účinnosti dne 1. 9.<text:s/></text:span><text:span text:style-name="T187">2016</text:span><text:span text:style-name="T188"> </text:span></text:p>
      <text:p text:style-name="P189"> </text:p>
      <text:p text:style-name="P190"> </text:p>
      <text:p text:style-name="P191">                                                                                                     <text:s/></text:p>
      <text:p text:style-name="P192">                                                                                                           ředitelka MŠ</text:p>
      <text:p text:style-name="P193"> </text:p>
      <text:p text:style-name="P194"><text:span text:style-name="T19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delimiter" style:display-name="delimiter" style:family="text" style:parent-style-name="Standardnípísmoodstavce"/>
    <style:style style:name="current" style:display-name="current" style:family="text" style:parent-style-name="Standardnípísmoodstavce"/>
    <style:style style:name="active" style:display-name="active" style:family="text" style:parent-style-name="Standardnípísmoodstavce"/>
    <style:style style:name="infonia" style:display-name="infoni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lynaričová</meta:initial-creator>
    <dc:creator>Lenka Mlynaričová</dc:creator>
    <meta:creation-date>2018-10-18T10:53:00Z</meta:creation-date>
    <dc:date>2019-09-04T11:35:00Z</dc:date>
    <meta:print-date>2019-09-04T11:35:00Z</meta:print-date>
    <meta:template xlink:href="Normal" xlink:type="simple"/>
    <meta:editing-cycles>6</meta:editing-cycles>
    <meta:editing-duration>PT1920S</meta:editing-duration>
    <meta:document-statistic meta:page-count="1" meta:paragraph-count="13" meta:word-count="1005" meta:character-count="6928" meta:row-count="49" meta:non-whitespace-character-count="5936"/>
  </office:meta>
</office:document-meta>
</file>